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LONormal" style:master-page-name="MP0" style:family="paragraph">
      <style:paragraph-properties fo:break-before="page"/>
      <style:text-properties fo:language="et" fo:country="EE"/>
    </style:style>
    <style:style style:name="P2" style:parent-style-name="Standard" style:family="paragraph">
      <style:text-properties fo:language="sv" fo:country="SE"/>
    </style:style>
    <style:style style:name="P3" style:parent-style-name="Standard" style:family="paragraph">
      <style:text-properties fo:language="sv" fo:country="SE"/>
    </style:style>
    <style:style style:name="T4" style:parent-style-name="DefaultParagraphFont" style:family="text">
      <style:text-properties fo:language="sv" fo:country="SE"/>
    </style:style>
    <style:style style:name="T5" style:parent-style-name="DefaultParagraphFont" style:family="text">
      <style:text-properties fo:language="sv" fo:country="SE"/>
    </style:style>
    <style:style style:name="T6" style:parent-style-name="DefaultParagraphFont" style:family="text">
      <style:text-properties fo:language="sv" fo:country="SE"/>
    </style:style>
    <style:style style:name="T7" style:parent-style-name="DefaultParagraphFont" style:family="text">
      <style:text-properties fo:language="sv" fo:country="SE"/>
    </style:style>
    <style:style style:name="T8" style:parent-style-name="DefaultParagraphFont" style:family="text">
      <style:text-properties fo:language="fi" fo:country="FI"/>
    </style:style>
    <style:style style:name="T9" style:parent-style-name="DefaultParagraphFont" style:family="text">
      <style:text-properties fo:language="fi" fo:country="FI"/>
    </style:style>
    <style:style style:name="P10" style:parent-style-name="Standard" style:family="paragraph">
      <style:text-properties fo:language="fi" fo:country="FI"/>
    </style:style>
    <style:style style:name="P11" style:parent-style-name="Standard" style:family="paragraph">
      <style:text-properties fo:language="fi" fo:country="FI"/>
    </style:style>
    <style:style style:name="P12" style:parent-style-name="Standard" style:family="paragraph">
      <style:text-properties fo:language="fi" fo:country="FI"/>
    </style:style>
    <style:style style:name="P13" style:parent-style-name="Standard" style:family="paragraph">
      <style:text-properties fo:language="fi" fo:country="FI"/>
    </style:style>
    <style:style style:name="P14" style:parent-style-name="Standard" style:family="paragraph">
      <style:text-properties fo:language="fi" fo:country="FI"/>
    </style:style>
    <style:style style:name="P15" style:parent-style-name="Standard" style:family="paragraph">
      <style:text-properties fo:language="fi" fo:country="FI"/>
    </style:style>
    <style:style style:name="P16" style:parent-style-name="Standard" style:family="paragraph">
      <style:text-properties fo:language="fi" fo:country="FI"/>
    </style:style>
    <style:style style:name="P17" style:parent-style-name="Standard" style:family="paragraph">
      <style:text-properties fo:language="fi" fo:country="FI"/>
    </style:style>
    <style:style style:name="P18" style:parent-style-name="Standard" style:family="paragraph">
      <style:text-properties fo:language="fi" fo:country="FI"/>
    </style:style>
    <style:style style:name="P19" style:parent-style-name="Standard" style:family="paragraph">
      <style:text-properties fo:language="fi" fo:country="FI"/>
    </style:style>
    <style:style style:name="P20" style:parent-style-name="Standard" style:family="paragraph">
      <style:text-properties fo:language="fi" fo:country="FI"/>
    </style:style>
    <style:style style:name="P21" style:parent-style-name="Standard" style:list-style-name="LFO1" style:family="paragraph"/>
    <style:style style:name="P22" style:parent-style-name="Standard" style:list-style-name="LFO1" style:family="paragraph">
      <style:text-properties fo:language="fi" fo:country="FI"/>
    </style:style>
    <style:style style:name="P23" style:parent-style-name="Standard" style:family="paragraph">
      <style:text-properties fo:language="fi" fo:country="FI"/>
    </style:style>
    <style:style style:name="P24" style:parent-style-name="Standard" style:list-style-name="LFO1" style:family="paragraph">
      <style:text-properties fo:language="fi" fo:country="FI"/>
    </style:style>
    <style:style style:name="P25" style:parent-style-name="Standard" style:family="paragraph">
      <style:text-properties fo:language="fi" fo:country="FI"/>
    </style:style>
    <style:style style:name="P26" style:parent-style-name="Standard" style:family="paragraph">
      <style:text-properties fo:language="fi" fo:country="FI"/>
    </style:style>
    <style:style style:name="P27" style:parent-style-name="Standard" style:family="paragraph">
      <style:text-properties fo:language="fi" fo:country="FI"/>
    </style:style>
    <style:style style:name="P28" style:parent-style-name="Standard" style:family="paragraph">
      <style:text-properties fo:language="fi" fo:country="FI"/>
    </style:style>
    <style:style style:name="P29" style:parent-style-name="Standard" style:family="paragraph">
      <style:text-properties fo:language="fi" fo:country="FI"/>
    </style:style>
    <style:style style:name="P30" style:parent-style-name="Standard" style:family="paragraph">
      <style:text-properties fo:language="fi" fo:country="FI"/>
    </style:style>
    <style:style style:name="P31" style:parent-style-name="Standard" style:family="paragraph">
      <style:text-properties fo:language="fi" fo:country="FI"/>
    </style:style>
    <style:style style:name="P32" style:parent-style-name="Standard" style:family="paragraph">
      <style:text-properties fo:language="fi" fo:country="FI"/>
    </style:style>
    <style:style style:name="P33" style:parent-style-name="Standard" style:family="paragraph">
      <style:text-properties fo:language="fi" fo:country="FI"/>
    </style:style>
    <style:style style:name="P34" style:parent-style-name="Standard" style:family="paragraph">
      <style:text-properties fo:language="fi" fo:country="FI"/>
    </style:style>
    <style:style style:name="P35" style:parent-style-name="Standard" style:family="paragraph">
      <style:text-properties fo:language="fi" fo:country="FI"/>
    </style:style>
  </office:automatic-styles>
  <office:body>
    <office:text text:use-soft-page-breaks="true">
      <text:p text:style-name="P1">Lisa 1. Metalldetail OÜ täiendavad märkused Transpordiameti kirjade osas.<text:s/></text:p>
      <text:p text:style-name="P2"/>
      <text:p text:style-name="P3"/>
      <text:p text:style-name="Standard"><text:span text:style-name="T4">Transpordiamet ei ole kontrollinud paisuregistri andmeid ja on Undla silla projekteerimisel lähtunud<text:s/></text:span><text:span text:style-name="T5">ebaõigetest an</text:span><text:span text:style-name="T6">dmetest</text:span><text:span text:style-name="T7">.<text:s/></text:span>Paisutamist ei moodusta tee muldkeha vaid looduslik Undla veskijärve kallas, mille kohta tehtud<text:s/>geoloogiline uuring kinnitab seda.<text:s/><text:span text:style-name="T8">Olemasolev sild ja <text:s/>tee on rajatud u. 1877, mida kinnitab ka asfaltkatte all olev munakivisillutis.<text:s/></text:span>Tee muldkeha puudub.</text:p>
      <text:p text:style-name="Standard"/>
      <text:p text:style-name="Standard">Transpordiamet<text:s/>kooskõlastas MTÜ Undla Vesi Undla kalapääsu eelprojekti, kus oli arvestatud kaitstavate sildade nimekirja kuuluva Undla silla remondiga. Uue silla ehitamist Undla kalapääsu projektis arvestatud ei ole.</text:p>
      <text:p text:style-name="Standard"/>
      <text:p text:style-name="Standard">Transpordiamet on projekteeritud uue Undla silla järgmiseks 100 aastaks aga selle käigus on jätnud lahendamata Metalldetail OÜ-le tekkinud probleemid, mida ei ole võimalik lahendada mõistlike kuludega. Kui kaalukas avalik huvi kahjustab Metalldetail OÜ- omandit ja selle kasutamist, siis peab Transpordiamet kahju hüvitama.</text:p>
      <text:p text:style-name="Standard"/>
      <text:p text:style-name="Standard">Projekt ei käsitle sillaga kokkuehitatud Veskihoonele võimalike kahjustuste tekitamisega, kahjustuste ennetamiseks kasutusele võetud abinõusid ega Flora kinnistul asuvate hoonete säilimisega seotud küsimusi.</text:p>
      <text:p text:style-name="Standard"/>
      <text:p text:style-name="Standard">Vaatamata silla projekteerimistingimuste kaasamises tehtud ettepanekutele, ei ole uue tee projekteerimisel arvestatud juba tekkinud olukorraga, kus liikluse ümberkorraldamise tõttu on Undla sillal liikluskoormus oluliselt kasvanud ja tee äärde jäävate tootmishoonete kasutamine on juba 2012 a. -st võimatu. Oluliselt on ka häiritud kinnistutelt välja- ja sissesõit.</text:p>
      <text:p text:style-name="Standard"/>
      <text:p text:style-name="Standard">Undla sild tuleb remontida ja säilitada samasugusena vähemalt järgmiseks 15 a. , sest sild on kaitstavate sildade nimekirjas ja Metalldetail OÜ-l on sellest tulenev õigustatud ootus silla säilimise osas.</text:p>
      <text:p text:style-name="Standard"/>
      <text:p text:style-name="Standard">Transpordis toimub revolutsioon<text:s/>ja transpordi kiire areng, mis seab tulevikus uued nõuded tee ja sildade projekteerimisele, et oleks tagatud näiteks isesõitvate autode ja veokite ohutu liiklus.<text:s/><text:span text:style-name="T9">Undla silla projektis ei ole sellega arvestatud.</text:span></text:p>
      <text:p text:style-name="P10"/>
      <text:p text:style-name="P11">Uue tee projektis puudub <text:s/>veelaskme/puidust põrkepõranda projekt. Kuna planeeritakse olemasolevat olukorda muuta, siis tuleb ka järgida kehtivat õigust.</text:p>
      <text:p text:style-name="P12"/>
      <text:p text:style-name="P13"/>
      <text:p text:style-name="P14">Ehitusseadustik §31 lg 5 alusel ei ole Transpordiamet põhjendanud, miks on Metalldetail OÜ märkustega jäetud arvestamata.</text:p>
      <text:p text:style-name="P15"><text:s/></text:p>
      <text:p text:style-name="P16"/>
      <text:p text:style-name="P17">Keskkonnamõju eelhinnang on tehtud silla remondiks, aga tegemist on uue tee ehitamisega.<text:s/>Aga uue tee puhul tuleb järgida kõiki kehtivaid norme.</text:p>
      <text:p text:style-name="P18"/>
      <text:p text:style-name="P19">Riigitee nr 17152 Vohnja-Kadrina <text:s/>katastrisse kandmisel on tehtud viga, tegemist ei ole Kadrinasse jõudva teega, vaid tee Vohnja-Kadapiku või ajalooliselt Vohnja mõisa ja Kihlevere mõisa vahelise teega.</text:p>
      <text:p text:style-name="P20"/>
      <text:p text:style-name="Standard">Stricto projekti kohta märkused:</text:p>
      <text:list text:style-name="LFO1" text:continue-numbering="true">
        <text:list-item>
          <text:list>
            <text:list-item>
              <text:p text:style-name="P21">Projekti eesmärk, Undla silla asendamine uue, kaasaegseid koormuseid kandva<text:s/><text:soft-page-break/>lahendusega.(ei saa teostada teiste tee all olevate kanalite ümberehitamiseta) Praegune olukord on 1853a. Rajatud tüüpiline mõisapargi sild, keskkond, kuhu on ebaseaduslikult suunatud suur liiklustihedus, mis on antud asukohas sobimatu ja sellega on Transpordiamet loonud väga ohtliku olukorra.</text:p>
            </text:list-item>
            <text:list-item>
              <text:p text:style-name="P22"><text:s/>Projekti standardid, juhendid ja õigusaktid ei ole vastavuses kehtiva õigusega. Uue tee ehitamine vahetult hoone kõrvale ja hoone osade peale ( veskipais) nõuab<text:s/>keskkonnamõju hinnangut ja sellega kaasnevat mõju hindamist hoonestusele.</text:p>
            </text:list-item>
          </text:list>
        </text:list-item>
      </text:list>
      <text:p text:style-name="P23">2.4 Jõe vooluhulgad erinevad kalapääsust vastavalt- Undla kalapääsu eelprojektis on veehulk Q1 9,96m3/s, aga Stricto silla projektis 7,4m3/s.</text:p>
      <text:list text:style-name="LFO1" text:continue-numbering="true">
        <text:list-item>
          <text:list>
            <text:list-item>
              <text:p text:style-name="P24">3.1 Silla muu plaani- ja vertikaallahendus on kujunenud erinevate variantide kaalumise tulemusena, ning ei jälgi projekteermisnorme, kuna silla asukoht ja keskkond on erandlikud ja unikaalsed.(projekt hävitab erandlikud väärtused, mis on Maanteeameti direktori käskkirjaga kaitse alla võetud 2012 a.)</text:p>
            </text:list-item>
          </text:list>
        </text:list-item>
      </text:list>
      <text:p text:style-name="P25"/>
      <text:p text:style-name="P26"/>
      <text:p text:style-name="P27">Müra, vibratsiooni uuringuid pole<text:s/>tehtud ja nende mõjuga pole arvestatud.</text:p>
      <text:p text:style-name="P28"/>
      <text:p text:style-name="P29">Võõrandatavale alale jääb ka Flora kinnistut Kadrinaga ühendav sidekaabel, millega pole projektis arvestatud.</text:p>
      <text:p text:style-name="P30"/>
      <text:p text:style-name="P31">Riigitee nr 17152 Vohnja-Kadrina tee laius on alates Flora kinnistust kuni riigitee nr 17142 -Kadrina-Viitna <text:s/>oluliselt kitsam ülejäänud riigiteest, vastavalt ca 5m vs 7m. Miks ei ole uue tee ehitust koos silla ehitusega alternatiivina eelprojekti käigus arvestatud?</text:p>
      <text:p text:style-name="P32"/>
      <text:p text:style-name="P33">Katastriüksus riigiteele nr 17152 Vohnja-Kadrina ei ole moodustatud vastavalt kehtivale õiguse, sest hoonete kasutamiseks olev teenindusmaa õigused ei ole määratud, millega on tekkinud olukord, kus tootmismaal olevate tootmishoonete kasutamine on muutunud seadusvastasek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SLONormal" style:display-name="SLO Normal" style:family="paragraph">
      <style:paragraph-properties fo:widows="2" fo:orphans="2" fo:text-align="justify" fo:margin-top="0.0833in" fo:margin-bottom="0.0833in"/>
      <style:text-properties style:font-name-asian="Times New Roman" style:font-name-complex="Times New Roman"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rainen</meta:initial-creator>
    <dc:creator>Sorainen</dc:creator>
    <meta:creation-date>2022-06-10T11:29:00Z</meta:creation-date>
    <dc:date>2022-06-10T11:29:00Z</dc:date>
    <meta:template xlink:href="Normal" xlink:type="simple"/>
    <meta:editing-cycles>2</meta:editing-cycles>
    <meta:editing-duration>PT0S</meta:editing-duration>
    <meta:document-statistic meta:page-count="2" meta:paragraph-count="18" meta:word-count="534" meta:character-count="4447" meta:row-count="65" meta:non-whitespace-character-count="3931"/>
  </office:meta>
</office:document-meta>
</file>